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80000005F389A40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4.062cm"/>
    </style:style>
    <style:style style:name="Tabela1.D" style:family="table-column">
      <style:table-column-properties style:column-width="4.0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P2" style:family="paragraph" style:parent-style-name="Standard">
      <style:paragraph-properties fo:margin-top="0cm" fo:margin-bottom="0cm" fo:line-height="150%" style:snap-to-layout-grid="false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P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background-color="#ffff00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</style:style>
    <style:style style:name="P9" style:family="paragraph" style:parent-style-name="Default">
      <style:paragraph-properties fo:line-height="150%" fo:text-align="end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fo:font-weight="bold" fo:background-color="#ffff00" style:font-size-asian="12pt" style:font-weight-asian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 fo:margin-top="0cm" fo:margin-bottom="0cm" fo:line-height="150%" fo:text-align="end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000000" fo:font-size="12pt" fo:font-weight="bold" fo:background-color="#ffffff" style:font-size-asian="12pt" style:font-weight-asian="bold" style:font-size-complex="11pt" style:font-weight-complex="bold"/>
    </style:style>
    <style:style style:name="T4" style:family="text">
      <style:text-properties fo:color="#000000" style:font-name="Times New Roman" fo:font-size="12pt" fo:font-weight="bold" fo:background-color="#ffffff" style:font-name-asian="Times New Roman" style:font-size-asian="12pt" style:language-asian="pl" style:country-asian="PL" style:font-weight-asian="bold" style:font-size-complex="11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char" svg:x="-1.785cm" svg:y="-0.826cm" svg:width="19.921cm" svg:height="1.744cm" draw:z-index="0"><draw:image xlink:href="Pictures/10000201000004D80000005F389A40BD.png" xlink:type="simple" xlink:show="embed" xlink:actuate="onLoad"/><draw:contour-polygon svg:width="43.79cm" svg:height="3.249cm" svg:viewBox="0 0 43790 3249" draw:points="-83,0 -83,3249 43790,3249 43790,0" draw:recreate-on-edit="false"/></draw:frame></text:p>
      <text:p text:style-name="P9"><text:span text:style-name="T1">Załącznik nr 1a /etap II</text:span><text:line-break/>Zapytanie ofertowe <text:s/><text:span text:style-name="T3">ZO/02/07/2017/BW </text:span></text:p>
      <text:p text:style-name="P5"/>
      <text:p text:style-name="P11">………………………………..<text:line-break/>(pieczęć Oferenta )</text:p>
      <text:p text:style-name="P3"/>
      <text:p text:style-name="P6">FORMULARZ OFERTOWY </text:p>
      <text:p text:style-name="P4"/>
      <text:p text:style-name="P8"><text:span text:style-name="T5">Składając ofertę w odpowiedzi na Zapytanie ofertowe nr </text:span><text:span text:style-name="T4">ZO/02/07/2017/BW </text:span></text:p>
      <text:p text:style-name="P8"><text:span text:style-name="T5"><text:s/>prowadzone zgodnie z obowiązującą zasadą konkurencyjności przez Zamawiającego: </text:span><text:span text:style-name="T9"><text:s/>Spółdzielnię Mieszkaniową</text:span><text:span text:style-name="T5"> „</text:span><text:span text:style-name="T6">Gryf” w Gryfowie Śląskim na </text:span></text:p>
      <text:p text:style-name="P8"><text:span text:style-name="T7">Wykonanie robót budowlanych w ramach zadania: „</text:span><text:span text:style-name="T8">Termomodernizacja budynków przy ul. Sienkiewicza nr 3,4,5,6,7,8</text:span><text:span text:style-name="T7"> <text:s/>zgodnie z projektem </text:span></text:p>
      <text:p text:style-name="P7"/>
      <text:p text:style-name="P7">zobowiązujemy się do zrealizowania zamówienia zgodnie ze wszystkimi warunkami zawartymi w Zapytaniu ofertowym.</text:p>
      <text:p text:style-name="P7"/>
      <text:p text:style-name="P7">Oferujemy wykonanie usługi objętej zamówieniem za cenę:</text:p>
      <text:p text:style-name="P7">Poniższa cena dotyczy przedmiotu zamówienia łącznie na sześć budynków </text:p>
      <text:p text:style-name="P7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">Nazwa przedmiotu zamówienia </text:p>
          </table:table-cell>
          <table:table-cell table:style-name="Tabela1.A1" office:value-type="string">
            <text:p text:style-name="P2">Cena netto </text:p>
          </table:table-cell>
          <table:table-cell table:style-name="Tabela1.A1" office:value-type="string">
            <text:p text:style-name="P2">VAT – <text:s/>stawka ….</text:p>
          </table:table-cell>
          <table:table-cell table:style-name="Tabela1.D1" office:value-type="string">
            <text:p text:style-name="P2">Cena brutto 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łownie</text:p>
          </table:table-cell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1"><text:line-break/>Każdy oferent zobowiązany jest do dostarczenia wypełnionego załącznika nr 2 – Kosztorys ślepy stanowiący integralną cześć oferty i umieszczenia go w wykazie dołączanych do Zapytania Ofertowego załączników.</text:p>
      <text:p text:style-name="P1"/>
      <text:p text:style-name="P12"><text:span text:style-name="T10">Projekt </text:span><text:span text:style-name="T11"><text:s/></text:span><text:span text:style-name="T10">współfinansowany przez Unię Europejską ze środków Europejskiego Funduszu Rozwoju Regionalnego w ramach Regionalnego Programu Operacyjnego dla Województwa Dolnośląskiego na lata 2014-2020</text:span></text:p>
      <text:p text:style-name="P13">Strona <text:span text:style-name="T2"><text:page-number text:select-page="current">1</text:page-number></text:span> z <text:span text:style-name="T2"><text:page-count style:num-format="1">1</text:page-coun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8-01T09:44:20.77</dc:date>
    <meta:editing-duration>PT00H07M21S</meta:editing-duration>
    <meta:editing-cycles>2</meta:editing-cycles>
    <meta:generator>OpenOffice.org/3.0$Win32 OpenOffice.org_project/300m9$Build-9358</meta:generator>
    <meta:document-statistic meta:table-count="1" meta:image-count="1" meta:object-count="0" meta:page-count="1" meta:paragraph-count="17" meta:word-count="152" meta:character-count="1177"/>
  </office:meta>
</office:document-meta>
</file>